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a289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font-weight="bold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fo:font-weight="bold" officeooo:rsid="001804f2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fo:font-weight="bold" officeooo:rsid="001804f2" officeooo:paragraph-rsid="001804f2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font-weight="bold" officeooo:rsid="001c434a" officeooo:paragraph-rsid="001c434a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fo:font-weight="bold" style:font-weight-asian="bold" style:font-size-complex="11pt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size-complex="11pt"/>
    </style:style>
    <style:style style:name="P1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size-complex="11pt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size-complex="11pt" style:font-weight-complex="bold"/>
    </style:style>
    <style:style style:name="P15" style:family="paragraph" style:parent-style-name="EXPEDIENTE">
      <style:paragraph-properties fo:margin-top="0cm" fo:margin-bottom="0cm" loext:contextual-spacing="false" fo:line-height="150%"/>
    </style:style>
    <style:style style:name="P1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7" style:family="paragraph" style:parent-style-name="EXPEDIENTE" style:list-style-name="WWNum1">
      <style:paragraph-properties fo:margin-top="0cm" fo:margin-bottom="0cm" loext:contextual-spacing="false" fo:line-height="150%"/>
      <style:text-properties style:font-size-complex="11pt"/>
    </style:style>
    <style:style style:name="P18" style:family="paragraph" style:parent-style-name="EXPEDIENTE" style:list-style-name="WWNum1">
      <style:paragraph-properties fo:margin-top="0cm" fo:margin-bottom="0cm" loext:contextual-spacing="false" fo:line-height="150%"/>
      <style:text-properties officeooo:paragraph-rsid="00d8b021" style:font-size-complex="11pt"/>
    </style:style>
    <style:style style:name="P19" style:family="paragraph" style:parent-style-name="EXPEDIENTE" style:list-style-name="WWNum3">
      <style:paragraph-properties fo:margin-top="0cm" fo:margin-bottom="0cm" loext:contextual-spacing="false" fo:line-height="150%"/>
      <style:text-properties style:font-size-complex="11pt"/>
    </style:style>
    <style:style style:name="P20" style:family="paragraph" style:parent-style-name="EXPEDIENTE" style:list-style-name="L1">
      <style:paragraph-properties fo:margin-top="0cm" fo:margin-bottom="0cm" loext:contextual-spacing="false" fo:line-height="150%"/>
      <style:text-properties officeooo:rsid="001c434a" officeooo:paragraph-rsid="001c434a" style:font-size-complex="11pt"/>
    </style:style>
    <style:style style:name="P21" style:family="paragraph" style:parent-style-name="EXPEDIENTE" style:list-style-name="WWNum2">
      <style:paragraph-properties fo:margin-top="0cm" fo:margin-bottom="0cm" loext:contextual-spacing="false" fo:line-height="150%"/>
    </style:style>
    <style:style style:name="P22" style:family="paragraph" style:parent-style-name="EXPEDIENTE">
      <style:paragraph-properties fo:margin-top="0cm" fo:margin-bottom="0cm" loext:contextual-spacing="false" fo:line-height="150%"/>
      <style:text-properties fo:font-weight="bold" style:font-weight-asian="bold" style:font-size-complex="11pt" style:font-weight-complex="bold"/>
    </style:style>
    <style:style style:name="P2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98749" style:font-weight-asian="bold" style:font-weight-complex="bold"/>
    </style:style>
    <style:style style:name="T5" style:family="text">
      <style:text-properties fo:font-weight="bold" officeooo:rsid="00fbc7c6" style:font-weight-asian="bold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officeooo:rsid="001e2a82" style:font-weight-asian="bold" style:font-size-complex="11pt" style:font-weight-complex="bold"/>
    </style:style>
    <style:style style:name="T9" style:family="text">
      <style:text-properties fo:font-weight="bold" officeooo:rsid="00ba289f" fo:background-color="#ffffff" loext:char-shading-value="0" style:font-size-asian="11pt" style:font-weight-asian="bold" style:font-weight-complex="bold"/>
    </style:style>
    <style:style style:name="T10" style:family="text">
      <style:text-properties fo:background-color="#ffffff" loext:char-shading-value="0" style:font-size-asian="11pt"/>
    </style:style>
    <style:style style:name="T11" style:family="text">
      <style:text-properties officeooo:rsid="00736ee3" fo:background-color="#ffffff" loext:char-shading-value="0" style:font-size-asian="11pt"/>
    </style:style>
    <style:style style:name="T12" style:family="text">
      <style:text-properties officeooo:rsid="007e3d84" fo:background-color="#ffffff" loext:char-shading-value="0" style:font-size-asian="11pt"/>
    </style:style>
    <style:style style:name="T13" style:family="text">
      <style:text-properties officeooo:rsid="00839e1d" fo:background-color="#ffffff" loext:char-shading-value="0" style:font-size-asian="11pt"/>
    </style:style>
    <style:style style:name="T14" style:family="text">
      <style:text-properties officeooo:rsid="0084cce5" fo:background-color="#ffffff" loext:char-shading-value="0" style:font-size-asian="11pt"/>
    </style:style>
    <style:style style:name="T15" style:family="text">
      <style:text-properties officeooo:rsid="00867b77" fo:background-color="#ffffff" loext:char-shading-value="0" style:font-size-asian="11pt"/>
    </style:style>
    <style:style style:name="T16" style:family="text">
      <style:text-properties officeooo:rsid="008bff40" fo:background-color="#ffffff" loext:char-shading-value="0" style:font-size-asian="11pt"/>
    </style:style>
    <style:style style:name="T17" style:family="text">
      <style:text-properties officeooo:rsid="00ba289f" fo:background-color="#ffffff" loext:char-shading-value="0" style:font-size-asian="11pt"/>
    </style:style>
    <style:style style:name="T18" style:family="text">
      <style:text-properties style:font-size-asian="11pt"/>
    </style:style>
    <style:style style:name="T19" style:family="text">
      <style:text-properties officeooo:rsid="0018fee3" style:font-size-asian="11pt"/>
    </style:style>
    <style:style style:name="T20" style:family="text">
      <style:text-properties officeooo:rsid="007c0c6f" style:font-size-asian="11pt"/>
    </style:style>
    <style:style style:name="T21" style:family="text">
      <style:text-properties officeooo:rsid="008bff40" style:font-size-asian="11pt"/>
    </style:style>
    <style:style style:name="T22" style:family="text">
      <style:text-properties fo:font-weight="normal" officeooo:rsid="00dfeca0" style:font-weight-asian="normal" style:font-size-complex="11pt" style:font-weight-complex="normal"/>
    </style:style>
    <style:style style:name="T23" style:family="text">
      <style:text-properties fo:font-weight="normal" officeooo:rsid="00fbc7c6" style:font-weight-asian="normal" style:font-weight-complex="normal"/>
    </style:style>
    <style:style style:name="T24" style:family="text">
      <style:text-properties fo:font-weight="normal" officeooo:rsid="00fd601d" style:font-weight-asian="normal" style:font-weight-complex="normal"/>
    </style:style>
    <style:style style:name="T25" style:family="text">
      <style:text-properties fo:font-weight="normal" officeooo:rsid="00fed828" style:font-weight-asian="normal" style:font-weight-complex="normal"/>
    </style:style>
    <style:style style:name="T26" style:family="text">
      <style:text-properties style:font-size-complex="11pt"/>
    </style:style>
    <style:style style:name="T27" style:family="text">
      <style:text-properties style:font-size-complex="11pt" style:font-weight-complex="bold"/>
    </style:style>
    <style:style style:name="T28" style:family="text">
      <style:text-properties officeooo:rsid="00e1e2a5" style:font-size-complex="11pt" style:font-weight-complex="bold"/>
    </style:style>
    <style:style style:name="T29" style:family="text">
      <style:text-properties officeooo:rsid="00e3bbbf" style:font-size-complex="11pt" style:font-weight-complex="bold"/>
    </style:style>
    <style:style style:name="T30" style:family="text">
      <style:text-properties officeooo:rsid="00f39c44" style:font-size-complex="11pt" style:font-weight-complex="bold"/>
    </style:style>
    <style:style style:name="T31" style:family="text">
      <style:text-properties officeooo:rsid="001a5d5b" style:font-size-complex="11pt"/>
    </style:style>
    <style:style style:name="T32" style:family="text">
      <style:text-properties officeooo:rsid="00eba891" style:font-size-complex="11pt"/>
    </style:style>
    <style:style style:name="T33" style:family="text">
      <style:text-properties officeooo:rsid="00f6eda0" style:font-size-complex="11pt"/>
    </style:style>
    <style:style style:name="T34" style:family="text">
      <style:text-properties officeooo:rsid="0014833b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officeooo:rsid="00d54b13" style:font-weight-asian="normal" style:font-weight-complex="normal"/>
    </style:style>
    <style:style style:name="T38" style:family="text">
      <style:text-properties officeooo:rsid="00d6630e"/>
    </style:style>
    <style:style style:name="T39" style:family="text">
      <style:text-properties officeooo:rsid="00d8b021"/>
    </style:style>
    <style:style style:name="T40" style:family="text">
      <style:text-properties officeooo:rsid="00e89081"/>
    </style:style>
    <style:style style:name="T41" style:family="text">
      <style:text-properties officeooo:rsid="00ea4380"/>
    </style:style>
    <style:style style:name="T42" style:family="text">
      <style:text-properties officeooo:rsid="00eea6fe"/>
    </style:style>
    <style:style style:name="T43" style:family="text">
      <style:text-properties officeooo:rsid="00f08ef7"/>
    </style:style>
    <style:style style:name="T44" style:family="text">
      <style:text-properties officeooo:rsid="00f457ab"/>
    </style:style>
    <style:style style:name="T45" style:family="text">
      <style:text-properties officeooo:rsid="00fed82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4"/>
      <text:p text:style-name="P5">L<text:span text:style-name="T18">a Comisión de Asuntos Laborales, Gremiales y de Previsión, ha considerado <text:s/>el </text:span><text:span text:style-name="T19">p</text:span><text:span text:style-name="T18">royecto de </text:span><text:span text:style-name="T20">ley</text:span><text:span text:style-name="T2"> 38692 – CD – DB, </text:span><text:span text:style-name="T18">de las Diputadas FLORITO, CORGNIALI, CATTALINI, BRAVO, MAHMUD, <text:s/>ARCANDO y GRANATA de los Diputados MARTINEZ, DEL FRADE, RUBEO y BOSCAROL, por el cual se modifica el artículo 29 y se incorpora el artículo 29 bis a la ley 9256 - Régimen de Licencias, Justificaciones y Franquicias para el Personal de las Municipalidades y Comunas de la Provincia; </text:span><text:span text:style-name="T21">si bien</text:span><text:span text:style-name="T12"> </text:span><text:span text:style-name="T16">el Cuerpo </text:span><text:span text:style-name="T12">en sesión de fecha 21 de mayo del corriente año </text:span><text:span text:style-name="T14">resuelve </text:span><text:span text:style-name="T16">el</text:span><text:span text:style-name="T12"> trat</text:span><text:span text:style-name="T16">amiento</text:span><text:span text:style-name="T12"> en </text:span><text:span text:style-name="T13">forma </text:span><text:span text:style-name="T12">conjunt</text:span><text:span text:style-name="T13">a</text:span><text:span text:style-name="T12"> con el proyecto de le</text:span><text:span text:style-name="T17">y </text:span><text:span text:style-name="T9">38274 – CD – UCR – FPCS</text:span><text:span text:style-name="T17">, de los Diputados PALO OLIVER, CANDIDO, PULLARO, BASILE, GONZALEZ y BASTIA, y de las Diputadas SENN, ESPINDOLA, <text:s/>DI STEFANO, ORCIANI y CIANCIO, por el cual se establece un régimen de licencias por maternidad y paternidad que contemplen las situaciones generadas por el nacimiento, la adopción y/o guarda de hijo/a a todos los trabajadores/as de los poderes Ejecutivo, Legislativo y Judicial de la Provincia</text:span><text:span text:style-name="T12">, </text:span><text:span text:style-name="T16">teniendo en cuenta que </text:span><text:span text:style-name="T13">ambos proyectos </text:span><text:span text:style-name="T16">refieren a l</text:span><text:span text:style-name="T13">a misma materia la Comisión entiende que deben tratarse en forma separad</text:span><text:span text:style-name="T16">a debido a que </text:span><text:span text:style-name="T13">los orígenes </text:span><text:span text:style-name="T16">de los </text:span><text:span text:style-name="T13">regímenes de licencia de los agentes del Estado Provincial </text:span><text:span text:style-name="T16">son diferentes </text:span><text:span text:style-name="T13">con el Régimen de licencia de Municipales y Comunas; </text:span><text:span text:style-name="T14">y</text:span><text:span text:style-name="T12"> </text:span><text:span text:style-name="T10">por las razones expuestas en los fundamentos y las que podrá dar el miembro informante, </text:span><text:span text:style-name="T11">e</text:span><text:span text:style-name="T10">sta Comisión aconseja la aprobación del </text:span><text:span text:style-name="T15">siguiente </text:span><text:span text:style-name="T10">texto </text:span><text:span text:style-name="T15">con modificaciones:</text:span></text:p>
      <text:p text:style-name="P3"/>
      <text:p text:style-name="P3"/>
      <text:p text:style-name="P3">LA LEGISLATURA DE LA PROVINCIA DE SANTA FE</text:p>
      <text:p text:style-name="P3">SANCIONA CON FUERZA DE</text:p>
      <text:p text:style-name="P3">LEY:</text:p>
      <text:p text:style-name="P7"/>
      <text:p text:style-name="P7">RÉGIMEN DE LICENCIA PARENTAL</text:p>
      <text:p text:style-name="P13"/>
      <text:p text:style-name="P8"/>
      <text:p text:style-name="P9"><text:soft-page-break/><text:span text:style-name="T35">ARTÍCULO 1 - ALCANCE. </text:span><text:span text:style-name="T36">Tiene como alcance a todos los trabajadores y trabajadoras que presten servicios remunerados en la</text:span><text:span text:style-name="T37">s</text:span><text:span text:style-name="T36"> Municipalidades y Comunas de la Provincia.</text:span></text:p>
      <text:p text:style-name="P6"/>
      <text:p text:style-name="P15"><text:span text:style-name="T7">ARTÍCULO 2 - OBJETO.</text:span><text:span text:style-name="T26"> <text:s/>Tiene como objeto establecer un Régimen de Licencias fundada en el ejercicio de la Responsabilidad Parental.</text:span></text:p>
      <text:p text:style-name="P6"/>
      <text:p text:style-name="P15"><text:span text:style-name="T7">ARTÍCULO 3 - FINALIDAD.</text:span><text:span text:style-name="T26"> <text:s/>Tiene por finalidad:</text:span></text:p>
      <text:list xml:id="list4213609344" text:style-name="WWNum1">
        <text:list-item>
          <text:p text:style-name="P17"><text:span text:style-name="T38">i</text:span>ncorporar el principio de corresponsabilidad entre quienes son titulares del cuidado personal de niños, niñas y adolescentes;</text:p>
        </text:list-item>
        <text:list-item>
          <text:p text:style-name="P17"><text:span text:style-name="T38">c</text:span>onciliar las responsabilidades laborales y las familiares de las trabajadoras y los trabajadores <text:span text:style-name="T34"><text:s/>de Municipalidades y Comunas;</text:span></text:p>
        </text:list-item>
        <text:list-item>
          <text:p text:style-name="P18"><text:span text:style-name="T38">p</text:span>roteger los derechos de las <text:span text:style-name="T39">trabajadoras en edad reproductiva que prestan servicios en las Municipalidades y Comunas</text:span>;</text:p>
        </text:list-item>
        <text:list-item>
          <text:p text:style-name="P17"><text:span text:style-name="T38">o</text:span>ptimizar el Régimen de Licencias y las condiciones laborales a los estándares sugeridos por la Organización Internacional del Trabajo; <text:span text:style-name="T38">y,</text:span></text:p>
        </text:list-item>
        <text:list-item>
          <text:p text:style-name="P17"><text:span text:style-name="T38">o</text:span>torgar derechos para garantizar, a quienes ejercen la responsabilidad parental, que gocen del tiempo necesario para afianzar los vínculos parentales según el origen del vínculo y las circunstancias.</text:p>
        </text:list-item>
      </text:list>
      <text:p text:style-name="P12"/>
      <text:p text:style-name="P15"><text:span text:style-name="T7">ARTÍCULO 4 - PRINCIPIOS.</text:span><text:span text:style-name="T26"> <text:s/>Los principios son los siguientes:</text:span></text:p>
      <text:list xml:id="list1439001618" text:style-name="WWNum2">
        <text:list-item>
          <text:p text:style-name="P21"><text:span text:style-name="T7">Igualdad:</text:span><text:span text:style-name="T26"> todos las seres humanos nacen libres e iguales en dignidad y derechos, sin distinción alguna;</text:span></text:p>
        </text:list-item>
        <text:list-item>
          <text:p text:style-name="P21"><text:span text:style-name="T7">Corresponsabilidad:</text:span><text:span text:style-name="T26"> el vínculo filial genera una obligación común y una responsabilidad compartida entre cónyuge, conviviente o progenitor en la tarea de crianza, cuidado y desarrollo de niños, niñas y adolescentes;</text:span></text:p>
        </text:list-item>
        <text:list-item>
          <text:p text:style-name="P21"><text:span text:style-name="T7">Equidad: </text:span><text:span text:style-name="T27">garantizar condiciones de trabajo igualitarias para quienes son titulares de la responsabilidad parental y poder garantizar así una equitativa participación de los mismos en la vida afectiva de los niños, niñas y adolescentes; </text:span><text:span text:style-name="T29">y,</text:span></text:p>
        </text:list-item>
        <text:list-item>
          <text:p text:style-name="P21"><text:span text:style-name="T7">Integralidad: </text:span><text:span text:style-name="T22">d</text:span><text:span text:style-name="T27">efender un concepto integral de familia sin hacer </text:span><text:soft-page-break/><text:span text:style-name="T27">distinción de roles estereotipados ni género, entendiendo que cada grupo familiar elige c</text:span><text:span text:style-name="T28">o</text:span><text:span text:style-name="T27">mo conformarse y la prioridad es respetar sus particularidades garantizando principalmente el cuidado y acompañamiento de los niños, niñas y adolescentes según sus circunstancias particulares y su etapa evolutiva</text:span><text:span text:style-name="T26">.</text:span></text:p>
        </text:list-item>
      </text:list>
      <text:p text:style-name="P12"/>
      <text:p text:style-name="P15"><text:span text:style-name="T7">ARTÍCULO 5 - LEY MAS FAVORABLE.</text:span><text:span text:style-name="T26"> Las normas jurídicas, convenciones colectivas, laudos con fuerza de tales, que contengan disposiciones más favorables a los trabajadores y las trabajadoras, serán válidas y de aplicación. Las que reúnan los requisitos formales exigidos por la ley y que sean debidamente individualizadas, no están sujetas a prueba en juicio.</text:span></text:p>
      <text:p text:style-name="P12"/>
      <text:p text:style-name="P15"><text:span text:style-name="T7">ARTÍCULO 6 - LICENCIAS Y PERMISOS.</text:span><text:span text:style-name="T26"> <text:s/>Los trabajadores y las trabajadoras, gozan de las siguientes licencias según corresponda:</text:span></text:p>
      <text:list xml:id="list2389326684" text:style-name="WWNum3">
        <text:list-item>
          <text:p text:style-name="P19">licencia por procedimientos y técnicas médico-asistenciales de reproducción médicamente asistida;</text:p>
        </text:list-item>
        <text:list-item>
          <text:p text:style-name="P19">licencia por guarda de un pariente;</text:p>
        </text:list-item>
        <text:list-item>
          <text:p text:style-name="P19">licencia por guarda con fines adoptivos;</text:p>
        </text:list-item>
        <text:list-item>
          <text:p text:style-name="P19">licencia por adopción de integración;</text:p>
        </text:list-item>
        <text:list-item>
          <text:p text:style-name="P19">licencia prenatal;</text:p>
        </text:list-item>
        <text:list-item>
          <text:p text:style-name="P19">licencia por nacimiento sin vida;</text:p>
        </text:list-item>
        <text:list-item>
          <text:p text:style-name="P19">licencia por ejercicio de responsabilidad parental;</text:p>
        </text:list-item>
        <text:list-item>
          <text:p text:style-name="P19">permisos de lactancia; y,</text:p>
        </text:list-item>
        <text:list-item>
          <text:p text:style-name="P19">permiso por adaptación escolar.</text:p>
        </text:list-item>
      </text:list>
      <text:p text:style-name="P6"/>
      <text:p text:style-name="P15"><text:span text:style-name="T7">ARTÍCULO 7 - LICENCIA POR TÉCNICAS MÉDICO-ASISTENCIALES. </text:span><text:span text:style-name="T26">El trabajador y la trabajadora gozan de quince (15) días anuales, continuos o alternados, con goce de haberes para realizar procedimientos y técnicas médico-asistenciales de reproducción médicamente asistida. </text:span></text:p>
      <text:p text:style-name="P12"/>
      <text:p text:style-name="P15"><text:span text:style-name="T7">ARTÍCULO 8 – LICENCIA POR GUARDA DE UN PARIENTE.</text:span><text:span text:style-name="T26"> El trabajador y la trabajadora gozan de noventa (90) días continuos, de licencia desde el </text:span><text:soft-page-break/><text:span text:style-name="T26">momento que se disponga la guarda de un pariente para realizar los encuentros de vinculación o trámites correspondientes.</text:span></text:p>
      <text:p text:style-name="P12">Esta licencia se extiende por el plazo de un <text:span text:style-name="T40">(1) </text:span>año, con goce de haberes, en caso de guarda de niños, niñas o adolescentes con discapacidad o con patologías que requieran de cuidados especiales.</text:p>
      <text:p text:style-name="P11"/>
      <text:p text:style-name="P15"><text:span text:style-name="T6">ARTÍCULO 9 – LICENCIA POR GUARDA CON FINES ADOPTIVOS. <text:s/></text:span><text:span text:style-name="T26">El trabajador y la trabajadora gozan de noventa (90) días continuos, con goce de haberes, desde el momento que se disponga la primera vinculación para la guarda con fines adoptivos. Esta licencia es prorrogable a elección del adoptante, sin goce de haberes, por igual término.</text:span></text:p>
      <text:p text:style-name="P12">Esta licencia se extiende por el plazo de un <text:span text:style-name="T41">(1) </text:span>año, con goce de haberes, en caso de guarda con fines adoptivos de niños, niñas o adolescentes con discapacidad o con patologías que requieran de cuidados especiales. <text:s text:c="2"/></text:p>
      <text:p text:style-name="P11"/>
      <text:p text:style-name="P15"><text:span text:style-name="T6">ARTÍCULO 10 – LICENCIA POR ADOPCIÓN DE INTEGRACIÓN.</text:span><text:span text:style-name="T26"> El trabajador y la trabajadora gozan de quince </text:span><text:span text:style-name="T32">(15) </text:span><text:span text:style-name="T26">días desde el momento que se disponga la adopción de integración.</text:span></text:p>
      <text:p text:style-name="P12"/>
      <text:p text:style-name="P10">ARTÍCULO 11 – LICENCIA POR PROGRAMAS DE ACOGIMIENTO: </text:p>
      <text:list xml:id="list2166439584" text:style-name="L1">
        <text:list-item>
          <text:p text:style-name="P20"><text:span text:style-name="T42">c</text:span>uando el trabajador y la trabajadora se encuentren en proceso de acoger a un niño, niña o adolescente en le marco del Programa Familias Solidarias o cual a futuro lo reemplace, corresponde otorgar <text:span text:style-name="T43"><text:s/>diez (10) </text:span><text:s/>días corridos de licencia con goce de haberes, a partir del día hábil siguiente de haberse labrado el acta administrativo que otorga el acogimiento; <text:span text:style-name="T42">y,</text:span></text:p>
        </text:list-item>
        <text:list-item>
          <text:p text:style-name="P20"><text:span text:style-name="T42">e</text:span>l trabajador y la trabajadora gozan de licencia los días que deba concurrir a los encuentros o entrevistas estipulados en el Programa Familias Solidarias o cual a futuro lo reemplace, previo pedido con antelación.</text:p>
        </text:list-item>
      </text:list>
      <text:p text:style-name="P6"/>
      <text:p text:style-name="P15"><text:span text:style-name="T7">ARTÍCULO 1</text:span><text:span text:style-name="T8">2</text:span><text:span text:style-name="T7"> - LICENCIA PRENATAL.</text:span><text:span text:style-name="T26"> La trabajadora puede optar por la </text:span><text:soft-page-break/><text:span text:style-name="T26">reducción de la licencia prenatal por un período que no puede ser inferior a cuarenta y cinco (45) días, salvo prescripción médica; el resto del período total de licencia se acumula al período de licencia por maternidad posterior al parto.</text:span></text:p>
      <text:p text:style-name="P12">En caso de nacimiento pre término se acumula al período de licencia por maternidad posterior a todo el lapso de licencia que no hubiese gozado antes del parto, de modo de completar los setenta y cinco (75) días de lactancia.</text:p>
      <text:p text:style-name="P12"/>
      <text:p text:style-name="P15"><text:span text:style-name="T7">ARTÍCULO 1</text:span><text:span text:style-name="T8">3</text:span><text:span text:style-name="T7"> - LICENCIA POR NACIMIENTO SIN VIDA.</text:span><text:span text:style-name="T26"> El trabajador y la trabajadora gozan de una licencia de treinta (30) días en el supuesto de nacimiento sin vida.</text:span></text:p>
      <text:p text:style-name="P12"/>
      <text:p text:style-name="P15"><text:span text:style-name="T7">ARTÍCULO 1</text:span><text:span text:style-name="T8">4</text:span><text:span text:style-name="T7"> – LICENCIA PARENTAL. </text:span><text:span text:style-name="T27">El trabajador y la trabajadora titulares de la responsabilidad parental gozan de treinta </text:span><text:span text:style-name="T30">(30) </text:span><text:span text:style-name="T27">días de licencia luego del parto de manera conjunta.</text:span></text:p>
      <text:p text:style-name="P14">Cumplido este período sólo uno de los dos titulares goza de ciento cincuenta (150) días continuos de licencia con goce de haberes. </text:p>
      <text:p text:style-name="P14">El nacimiento de un hijo o hija con discapacidad o con patologías que requieren cuidados especiales otorga a uno de los dos <text:span text:style-name="T44">(2)</text:span> titulares de la responsabilidad parental licencia especial hasta el año de edad del hijo o hija.</text:p>
      <text:p text:style-name="P14"/>
      <text:p text:style-name="P15"><text:span text:style-name="T7">ARTÍCULO 1</text:span><text:span text:style-name="T8">5</text:span><text:span text:style-name="T7"> - PERMISOS DE LACTANCIA.</text:span><text:span text:style-name="T26"> La trabajadora madre de lactantes puede disponer de dos (2) descansos de media (1/2) hora para amamantar a su hijo o hija, en el transcurso de la jornada de trabajo, y por un período no superior a un (1) año posterior a la fecha del nacimiento de su hijo o hija, salvo que por razones médicas sea necesario que la madre amamante a su hijo o hija por un lapso más prolongado.</text:span></text:p>
      <text:p text:style-name="P12">Los descansos podrán unirse, tomando un descanso diario de una (1) hora.</text:p>
      <text:p text:style-name="P12">En caso de partos múltiples se adicionará media (1/2) hora más por cada hijo o hija.</text:p>
      <text:p text:style-name="P12">En el supuesto de lactancia artificial este permiso puede solicitarlo cualquiera de los titulares de la responsabilidad parental.</text:p>
      <text:p text:style-name="P12"/>
      <text:p text:style-name="P15"><text:soft-page-break/><text:span text:style-name="T7">ARTÍCULO 1</text:span><text:span text:style-name="T8">6</text:span><text:span text:style-name="T7"> - PERMISO POR ADAPTACIÓN ESCOLAR.</text:span><text:span text:style-name="T26"> <text:s/>El trabajador y la trabajado</text:span><text:span text:style-name="T31">ra</text:span><text:span text:style-name="T26"> gozan de un permiso de tres (3) horas diarias durante cinco (5) días corridos con goce de haberes, correspondiente a la adaptación escolar del hijo o la hija en los niveles inicial, preescolar y primer año de la educación primaria si correspondiera.</text:span></text:p>
      <text:p text:style-name="P12"/>
      <text:p text:style-name="P15"><text:span text:style-name="T7">ARTÍCULO 1</text:span><text:span text:style-name="T8">7</text:span><text:span text:style-name="T7"> - PROCEDIMIENTOS.</text:span><text:span text:style-name="T26"> Para el ejercicio de los derechos otorgados por la presente ley, el trabajador y la trabajadora deben comunicar a </text:span><text:span text:style-name="T33">la Municipalidad o Comuna </text:span><text:span text:style-name="T26">en forma fehaciente con documentación idónea el diagnóstico o la gestión judicial o administrativa que de origen a la licencia con una antelación de quince (15) días o la acordada entre las partes.</text:span></text:p>
      <text:p text:style-name="P6"/>
      <text:p text:style-name="P15"><text:span text:style-name="T3">ARTÍCULO 1</text:span><text:span text:style-name="T4">8</text:span><text:span text:style-name="T3"> – </text:span><text:span text:style-name="T5">DEROGACIÓN. </text:span><text:span text:style-name="T23">Derógase el artículo 29 de la Ley 9286 - </text:span><text:span text:style-name="T24">Régimen de Licencias, Justificaciones y Franquicias para el Personal de las Municipales <text:s/>y Comunas de la Provincia de Santa Fe-.</text:span></text:p>
      <text:p text:style-name="P6"/>
      <text:p text:style-name="P15"><text:span text:style-name="T7">ARTÍCULO 1</text:span><text:span text:style-name="T8">9</text:span><text:span text:style-name="T7"> - </text:span><text:span text:style-name="T26"><text:s/>Comuníquese al Poder Ejecutivo.</text:span></text:p>
      <text:p text:style-name="P12"/>
      <text:p text:style-name="P6">SALA DE LA COMISIÓN, <text:s/><text:span text:style-name="T25">12 de agosto de 2020</text:span></text:p>
      <text:p text:style-name="P6"><text:span text:style-name="T25"/></text:p>
      <text:p text:style-name="P6"><text:span text:style-name="T25"/></text:p>
      <text:p text:style-name="P6"><text:span text:style-name="T25"/></text:p>
      <text:p text:style-name="P24"><text:span text:style-name="T3">Firmantes:</text:span> Diputados PALO OLIVER, BASILE, DEL FRADE, ARCANDO, CATTALINI, CORGNIALI, DE PONTI, BRAVO, FLORITO y DI STEFANO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Ubuntu1" fo:font-family="Ubuntu" style:font-family-generic="roman" style:font-pitch="variable" fo:font-size="12pt" fo:language="es" fo:country="SV" style:letter-kerning="true" style:font-name-asian="SimSun1" style:font-family-asian="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style:font-name="Ubuntu1" fo:font-family="Ubuntu" style:font-family-generic="roman" style:font-pitch="variable" fo:font-size="12pt" fo:language="es" fo:country="SV" style:letter-kerning="true" style:font-name-asian="SimSun1" style:font-family-asian="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8-12T16:59:27.189581799</dc:date>
    <meta:print-date>2020-06-17T13:59:23.955658926</meta:print-date>
    <meta:editing-cycles>187</meta:editing-cycles>
    <meta:editing-duration>PT6H31M10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6" meta:paragraph-count="58" meta:word-count="1553" meta:character-count="9751" meta:non-whitespace-character-count="8241"/>
  </office:meta>
</office:document-meta>
</file>